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 fo:language="pl" fo:country="PL"/>
    </style:style>
    <style:style style:name="T19" style:parent-style-name="Domyślnaczcionkaakapitu" style:family="text">
      <style:text-properties fo:font-size="10pt" style:font-size-asian="10pt" style:font-size-complex="10pt" fo:language="pl" fo:country="PL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 fo:language="pl" fo:country="PL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 fo:language="pl" fo:country="PL"/>
    </style:style>
    <style:style style:name="T30" style:parent-style-name="Domyślnaczcionkaakapitu" style:family="text">
      <style:text-properties fo:font-size="10pt" style:font-size-asian="10pt" style:font-size-complex="10pt" fo:language="pl" fo:country="PL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 fo:language="pl" fo:country="PL"/>
    </style:style>
    <style:style style:name="T38" style:parent-style-name="Domyślnaczcionkaakapitu" style:family="text">
      <style:text-properties fo:font-size="10pt" style:font-size-asian="10pt" style:font-size-complex="10pt" fo:language="pl" fo:country="PL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 fo:language="pl" fo:country="PL"/>
    </style:style>
    <style:style style:name="T41" style:parent-style-name="Domyślnaczcionkaakapitu" style:family="text">
      <style:text-properties fo:font-size="10pt" style:font-size-asian="10pt" style:font-size-complex="10pt" fo:language="pl" fo:country="PL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list-style-name="LFO1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 fo:language="pl" fo:country="PL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font-size="10pt" style:font-size-asian="10pt" style:font-size-complex="10pt" fo:language="pl" fo:country="PL"/>
    </style:style>
    <style:style style:name="T69" style:parent-style-name="Domyślnaczcionkaakapitu" style:family="text">
      <style:text-properties fo:font-size="10pt" style:font-size-asian="10pt" style:font-size-complex="10pt" fo:language="pl" fo:country="PL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  <style:style style:name="T74" style:parent-style-name="Domyślnaczcionkaakapitu" style:family="text">
      <style:text-properties fo:font-size="10pt" style:font-size-asian="10pt" style:font-size-complex="10pt" fo:language="pl" fo:country="PL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 fo:language="pl" fo:country="PL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 fo:language="pl" fo:country="PL"/>
    </style:style>
    <style:style style:name="T85" style:parent-style-name="Domyślnaczcionkaakapitu" style:family="text">
      <style:text-properties fo:font-size="10pt" style:font-size-asian="10pt" style:font-size-complex="10pt" fo:language="pl" fo:country="PL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fo:font-size="10pt" style:font-size-asian="10pt" style:font-size-complex="10pt" fo:language="pl" fo:country="PL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 fo:language="pl" fo:country="PL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 fo:language="pl" fo:country="PL"/>
    </style:style>
    <style:style style:name="T97" style:parent-style-name="Domyślnaczcionkaakapitu" style:family="text">
      <style:text-properties fo:font-size="10pt" style:font-size-asian="10pt" style:font-size-complex="10pt" fo:language="pl" fo:country="PL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 fo:language="pl" fo:country="PL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 fo:language="pl" fo:country="PL"/>
    </style:style>
    <style:style style:name="T112" style:parent-style-name="Domyślnaczcionkaakapitu" style:family="text">
      <style:text-properties fo:font-size="10pt" style:font-size-asian="10pt" style:font-size-complex="10pt" fo:language="pl" fo:country="PL"/>
    </style:style>
    <style:style style:name="T113" style:parent-style-name="Domyślnaczcionkaakapitu" style:family="text">
      <style:text-properties fo:font-size="10pt" style:font-size-asian="10pt" style:font-size-complex="10pt" fo:language="pl" fo:country="PL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 fo:language="pl" fo:country="PL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 fo:language="pl" fo:country="PL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 fo:language="pl" fo:country="PL"/>
    </style:style>
    <style:style style:name="T131" style:parent-style-name="Domyślnaczcionkaakapitu" style:family="text">
      <style:text-properties fo:font-size="10pt" style:font-size-asian="10pt" style:font-size-complex="10pt" fo:language="pl" fo:country="PL"/>
    </style:style>
    <style:style style:name="T132" style:parent-style-name="Domyślnaczcionkaakapitu" style:family="text">
      <style:text-properties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 fo:language="pl" fo:country="PL"/>
    </style:style>
    <style:style style:name="T137" style:parent-style-name="Domyślnaczcionkaakapitu" style:family="text">
      <style:text-properties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43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list-style-name="LFO2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1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 fo:language="pl" fo:country="PL"/>
    </style:style>
    <style:style style:name="T170" style:parent-style-name="Domyślnaczcionkaakapitu" style:family="text">
      <style:text-properties fo:font-size="10pt" style:font-size-asian="10pt" style:font-size-complex="10pt" fo:language="pl" fo:country="PL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Regulamin wewnętrzny w czasie<text:s/></text:span><text:span text:style-name="T3">Mistrzostw Polski w Szachach –</text:span><text:span text:style-name="T4"><text:s/></text:span><text:span text:style-name="T5">Poronin<text:s/></text:span><text:span text:style-name="T6">2021</text:span><text:span text:style-name="T7"><text:s/></text:span><text:span text:style-name="T8"><text:line-break/></text:span><text:span text:style-name="T9"><text:s/></text:span><text:span text:style-name="T10">06-25</text:span><text:span text:style-name="T11">.0</text:span><text:span text:style-name="T12">6</text:span><text:span text:style-name="T13">.202</text:span><text:span text:style-name="T14">1</text:span><text:span text:style-name="T15"><text:s text:c="2"/>OW Limba Poronin.</text:span></text:p>
      <text:p text:style-name="P16"><text:span text:style-name="T17">1.<text:s/></text:span><text:span text:style-name="T18">Impreza to zawody sportowe rangi Mistrzostw Polski organizowane na zlecenie Polskiego Związku Szachowego.<text:s/></text:span><text:span text:style-name="T19"><text:line-break/></text:span><text:span text:style-name="T20">Z</text:span><text:span text:style-name="T21">e względu na zagrożenie epidemiologiczne<text:s/></text:span><text:span text:style-name="T22">są zawodami<text:s/></text:span><text:span text:style-name="T23"><text:s/>zamkniętymi.</text:span><text:span text:style-name="T24"><text:s/>Wszelkie postanowienia dt zawodów<text:s/></text:span><text:span text:style-name="T25">obowiązują</text:span><text:span text:style-name="T26"><text:s/>wszystkich uczestników.</text:span></text:p>
      <text:p text:style-name="P27"><text:span text:style-name="T28">2. W zawodach w każdej rundzie uczestnicz</text:span><text:span text:style-name="T29">ą</text:span><text:span text:style-name="T30"><text:s/>zawodnicy</text:span><text:span text:style-name="T31"><text:s/>w</text:span><text:span text:style-name="T32"><text:s/></text:span><text:span text:style-name="T33">kilku<text:s/></text:span><text:span text:style-name="T34">oddzielnych dezynfekowanych strefach.</text:span></text:p>
      <text:p text:style-name="P35"><text:span text:style-name="T36">3. Kapitan/kierownik</text:span><text:span text:style-name="T37">/</text:span><text:span text:style-name="T38">opiekun</text:span><text:span text:style-name="T39"><text:s/>w <text:s/>dniu<text:s/></text:span><text:span text:style-name="T40">rejestracji</text:span><text:span text:style-name="T41"><text:s/></text:span><text:span text:style-name="T42">w<text:s/></text:span><text:span text:style-name="T43">godzin</text:span><text:span text:style-name="T44">ach</text:span><text:span text:style-name="T45"><text:s/>16.00</text:span><text:span text:style-name="T46">-20.00<text:s/></text:span><text:span text:style-name="T47"><text:s/></text:span><text:span text:style-name="T48">odbiera z biura zawodów :</text:span></text:p>
      <text:list text:style-name="LFO1" text:continue-numbering="true">
        <text:list-item>
          <text:p text:style-name="P49">Klucze do pokoi.</text:p>
        </text:list-item>
        <text:list-item>
          <text:p text:style-name="P50">Identyfikatory dla całej ekipy.</text:p>
        </text:list-item>
        <text:list-item>
          <text:p text:style-name="P51"><text:span text:style-name="T52">Materiały do wypełnienia przez uczestników dotyczące RODO</text:span><text:span text:style-name="T53"><text:s/>i</text:span><text:span text:style-name="T54"><text:s/>Bezpieczeństwa Epidemiologicznego</text:span><text:span text:style-name="T55"><text:s/>oraz</text:span><text:span text:style-name="T56"><text:s/></text:span><text:span text:style-name="T57">Regulamin wewnętrzny,<text:s/></text:span><text:span text:style-name="T58">które są warunkiem pobytu w OW Limba.</text:span></text:p>
        </text:list-item>
        <text:list-item>
          <text:p text:style-name="P59"><text:span text:style-name="T60">Potwierdza zgodność płatności, ewentualnie uzupełnia różnice do<text:s/></text:span><text:span text:style-name="T61">godziny 1</text:span><text:span text:style-name="T62">3</text:span><text:span text:style-name="T63">.00 następnego dnia.</text:span></text:p>
        </text:list-item>
        <text:list-item>
          <text:p text:style-name="P64">Podaje dane do faktury<text:s/>wraz z<text:s/>emailem<text:s/>do wysłania oraz kontaktu.</text:p>
        </text:list-item>
      </text:list>
      <text:p text:style-name="P65"><text:span text:style-name="T66">4.<text:s/></text:span><text:span text:style-name="T67">Zawodnicy nie</text:span><text:span text:style-name="T68">zweryfikowani<text:s/></text:span><text:span text:style-name="T69">do odprawy technicznej<text:s/></text:span><text:span text:style-name="T70">nie zostaną skojarzeni.<text:s/></text:span></text:p>
      <text:p text:style-name="P71"><text:span text:style-name="T72">5. Reprezentant drużyny</text:span><text:span text:style-name="T73">/</text:span><text:span text:style-name="T74">opiekun</text:span><text:span text:style-name="T75"><text:s/>jest odpowiedzialny za dostarczenie do Organizatorów wypełnionych druków oświadczeń uczestników</text:span><text:span text:style-name="T76"><text:s/>do Biura Zawodów</text:span><text:span text:style-name="T77"><text:s/>przed rozpoczęciem zawodów</text:span><text:span text:style-name="T78">.</text:span></text:p>
      <text:p text:style-name="P79"><text:span text:style-name="T80">6. Biuro<text:s/></text:span><text:span text:style-name="T81">Zawodów<text:s/></text:span><text:span text:style-name="T82">obok Sali gry<text:s/></text:span><text:span text:style-name="T83">czynne jest<text:s/></text:span><text:span text:style-name="T84">w wyznaczonych godzinach.</text:span><text:span text:style-name="T85"><text:s text:c="2"/></text:span><text:span text:style-name="T86">Do kontaktu z biurem<text:s/></text:span><text:span text:style-name="T87">uprawnione są wyłącznie osoby reprezentujące drużynę, kapitan/kierownik</text:span><text:span text:style-name="T88">/</text:span><text:span text:style-name="T89">opiekun</text:span><text:span text:style-name="T90"><text:s/></text:span><text:span text:style-name="T91">. Rekomendowany kontakt z organizatorami t</text:span><text:span text:style-name="T92">o email chessinchrzanow@wp.pl</text:span><text:span text:style-name="T93">, tel. 606704871,</text:span><text:span text:style-name="T94"><text:s/></text:span><text:span text:style-name="T95">600968197. Stron</text:span><text:span text:style-name="T96">a<text:s/></text:span><text:span text:style-name="T97">www.ukssp8.zs1-chrzanow.pl</text:span><text:span text:style-name="T98">, FB Chessinchrzanow</text:span><text:span text:style-name="T99"><text:s/>-<text:s/></text:span><text:span text:style-name="T100">turnieje.</text:span></text:p>
      <text:p text:style-name="P101"><text:span text:style-name="T102">7. Impreza jest zamknię</text:span><text:span text:style-name="T103">ta dla osób zewnętrznych i kibiców.</text:span><text:span text:style-name="T104"><text:s/>Każdy uczestnik jest zobowiązany do noszenia identyfikatora.<text:s/></text:span></text:p>
      <text:p text:style-name="P105">8. Na teren OW Limba a szczególnie do budyków mieszkalnych i sal gry nie mają wstępu żadne osoby, które nie zarejestrowały się u organizatorów i nie przeszły<text:s/>procedury epidemiologicznej.</text:p>
      <text:p text:style-name="P106"><text:span text:style-name="T107">9.<text:s/></text:span><text:span text:style-name="T108">Za pobyt w OW Limba oraz bezpieczeństwo odpowiada właściciel ośrodka.</text:span></text:p>
      <text:p text:style-name="P109"><text:span text:style-name="T110">10. Kapitan/kierownik</text:span><text:span text:style-name="T111">/</text:span><text:span text:style-name="T112">opiekun</text:span><text:span text:style-name="T113"><text:s/></text:span><text:span text:style-name="T114">zobowiązany jest potwierdzić stan zdrowotny drużyny/ekipy</text:span><text:span text:style-name="T115">/zawodnika</text:span><text:span text:style-name="T116"><text:s/>składając<text:s/></text:span><text:span text:style-name="T117">podpisaną</text:span><text:span text:style-name="T118"><text:s/>Aktualizację Ankiety Epidemiologicznej.</text:span></text:p>
      <text:p text:style-name="P119"><text:span text:style-name="T120">11. Jeżeli u osoby <text:s/>pojawi się np. temperatura powyżej 38 stopni Celcjusza osoba ta powinna być odizolowana,<text:s/></text:span><text:span text:style-name="T121"><text:line-break/></text:span><text:span text:style-name="T122">a następny pomiar temperatury należy przeprowadzić<text:s/></text:span><text:span text:style-name="T123">po 4 godzinach.</text:span><text:span text:style-name="T124"><text:s text:c="2"/></text:span></text:p>
      <text:p text:style-name="P125">Zawodnik<text:s/>z<text:s/>taką<text:s/>temperaturą<text:s/>nie może być dopuszczony do gry. W przypadku <text:s/>oznak wskazujących na zakażenie<text:s/>koronawirusem powiadamiana jest jednostka Tatrzanskiego Oddziału SANEPID.</text:p>
      <text:p text:style-name="P126">12.Zabrania się uczestnikom opuszczania miejsca gry w trakcie rundy oraz prowadzenia w tym<text:s/>czasie jakichkolwiek rozmów zarówno z innymi uczestnikami, jak też z osobami postronnymi. Po skończonej partii zawodnik nie może wrócić ponownie na salę. Jedynie kapitan/kierownik/organizator<text:s/>na podstawie<text:s/>specjalnego<text:s/>identyfikatora może wchodzić i wychodzić z sali.</text:p>
      <text:p text:style-name="P127"><text:span text:style-name="T128">13. Za zdolnoś</text:span><text:span text:style-name="T129">ć zawodników do startu w mistrzostwach <text:s/>oraz ich ubezpieczenie odpowiedzialny jest delegujący klub zawodnika</text:span><text:span text:style-name="T130">, z</text:span><text:span text:style-name="T131">awodnik lub opiekunowie prawni.<text:s/></text:span><text:span text:style-name="T132">Kierownik drużyny/opiekun zawodnika potwierdzają na piśmie brak przeciwskazań zdrowotnych do uprawiania sportu szachowego przez zawodnika.</text:span></text:p>
      <text:p text:style-name="P133">14. Obowiązuje całkowity zakaz wnoszenia na salę gry telefonów komórkowych oraz innych telekomunikacyjnych urządzeń elektronicznych pod rygorem: - dla zawodników - przegrania partii; - dla innych osób - zakazu wstępu na salę gry do końca turnieju.</text:p>
      <text:p text:style-name="P134"><text:span text:style-name="T135">15.<text:s/></text:span><text:span text:style-name="T136">Zawodnik może być poddany kontroli stanu trzeźwości przed rundą. Brak zgody zawodnika uniemożliwia udział w rundzie.</text:span><text:span text:style-name="T137"><text:s/></text:span></text:p>
      <text:p text:style-name="P138">16. Na terenie ośrodka obowiązują ogólne zalecenia sanitarno-epidemiologiczne w celu ograniczenia rozprzestrzeniania się COVID-19, są to :</text:p>
      <text:list text:style-name="LFO2" text:continue-numbering="true">
        <text:list-item>
          <text:p text:style-name="P139">Zalecane jest zachownie bezpiecznego dystansu.</text:p>
        </text:list-item>
        <text:list-item>
          <text:p text:style-name="P140">Obowiązek zasłaniania ust i nosa w pomieszczeniach zamkniętych oraz<text:s/>w terenie otwartym w przypadku braku możliwości zachowania bezpiecznego dystansu.</text:p>
        </text:list-item>
        <text:list-item>
          <text:p text:style-name="P141">W czasie gry decyzja o stosowaniu się do pkt. 2) należy do zawodnika.</text:p>
        </text:list-item>
        <text:list-item>
          <text:p text:style-name="P142">Pkt. 2) nie stosuję się od chwili zajęcia miejsca przy wyznaczonym stole w czasie posiłków.</text:p>
        </text:list-item>
        <text:list-item>
          <text:p text:style-name="P143">Każde odejście od stołu w czasie posiłku zobowiązuje do zasłonięcia ust i nosa, w tym szczególnie podczas korzystania ze stołu szwedzkiego.</text:p>
        </text:list-item>
        <text:list-item>
          <text:p text:style-name="P144">Obowiązkowa dezynfecja rąk przed wejściem do pomieszczeń.</text:p>
        </text:list-item>
        <text:list-item>
          <text:p text:style-name="P145">Zalecane wietrzenie pokoi i sal.</text:p>
        </text:list-item>
        <text:list-item>
          <text:p text:style-name="P146"><text:span text:style-name="T147">Obowiązkowe</text:span><text:span text:style-name="T148"><text:s/>używanie rękawiczek</text:span><text:span text:style-name="T149"><text:s/>podc</text:span><text:span text:style-name="T150">zas nakładania posiłków ze stołu szwedzkiego.<text:s/></text:span></text:p>
        </text:list-item>
        <text:list-item>
          <text:p text:style-name="P151">Zalecane częste mycie rąk.</text:p>
        </text:list-item>
      </text:list>
      <text:p text:style-name="P152">17. W ośrodku obowiązuje bewzględny nakaz przestrzegania regulaminu OW Limba Poronin ( załącznik<text:s/>w budynkach ośrodka) w tym szczegónie przestrzegania ciszy nocnej.</text:p>
      <text:p text:style-name="P153">18. Osoby naruszające powyższy regulamin będą usunięte z Ośrodka przez właścicieli bez zwrotu środków. Oznaczać to będzie brak możliwości <text:s/>kontynuowania udziału w zawodach (ust. 7).</text:p>
      <text:p text:style-name="P154"><text:span text:style-name="T155"><text:tab/></text:span><text:span text:style-name="T156">Oświadcz</text:span><text:span text:style-name="T157">a</text:span><text:span text:style-name="T158">m, że zastosuję wszelkie środki bezpieczeństwa związane z przeciwdziałaniem zarażeniu wirusem COVID-1</text:span><text:span text:style-name="T159">9 . Zobowiązuję się również do przekazania informacji , gdyby w trakcie trwania zawodów <text:s/>pojawiły się zmiany w stanie mojego zdrowia , które mogą wskazywać na zakażenie wirusem COVID-19.</text:span></text:p>
      <text:p text:style-name="P160">Prawo interpretacji niniejszego Komunikatu należy do<text:s/>Organizatora.</text:p>
      <text:p text:style-name="P161"/>
      <text:p text:style-name="P162">Zapoznałem się z regulaminem : <text:s text:c="73"/>Organizatorzy</text:p>
      <text:p text:style-name="P163"><text:span text:style-name="T164"><text:s text:c="100"/></text:span><text:span text:style-name="T165"><text:s text:c="14"/>Prezes UKS przy SP 8 Chrzanów</text:span><text:span text:style-name="T166"><text:s text:c="8"/></text:span></text:p>
      <text:p text:style-name="P167"><text:span text:style-name="T168">...................................................................................................<text:s/></text:span><text:span text:style-name="T169"><text:s text:c="16"/></text:span><text:span text:style-name="T170"><text:s text:c="9"/></text:span><text:span text:style-name="T171">Konrad Mucha</text:span><text:span text:style-name="T172"><text:s text:c="21"/></text:span></text:p>
      <text:p text:style-name="P173"><text:span text:style-name="T174"><text:s text:c="14"/>Czytelnie : data, imię i nazw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1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Marian</meta:initial-creator>
    <dc:creator>Marian Marian</dc:creator>
    <meta:creation-date>2021-06-04T19:50:00Z</meta:creation-date>
    <dc:date>2021-06-04T20:33:00Z</dc:date>
    <meta:print-date>2021-06-04T20:15:00Z</meta:print-date>
    <meta:template xlink:href="Normal" xlink:type="simple"/>
    <meta:editing-cycles>5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0" meta:character-count="5450" meta:row-count="39" meta:non-whitespace-character-count="4680"/>
  </office:meta>
</office:document-meta>
</file>